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ТВ 40“ Full HD LCD <text:s text:c="2"/>са <text:s/>Hdmi улазом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4/06/2023</text:date>, <text:time>11:1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6T11:18:07.43</dc:date>
    <meta:generator>OpenOffice/4.1.11$Win32 OpenOffice.org_project/4111m1$Build-9808</meta:generator>
    <meta:editing-duration>PT22H3M26S</meta:editing-duration>
    <meta:editing-cycles>130</meta:editing-cycles>
    <meta:document-statistic meta:table-count="3" meta:cell-count="10" meta:object-count="0"/>
  </office:meta>
</office:document-meta>
</file>